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.706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</style:style>
    <style:style style:name="P8" style:family="paragraph" style:parent-style-name="Sender" style:master-page-name="Standard">
      <style:paragraph-properties fo:margin-left="0cm" fo:margin-right="0.706cm" fo:text-align="center" style:justify-single-word="false" fo:keep-together="auto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ender">
      <style:paragraph-properties fo:margin-left="0cm" fo:margin-right="0.711cm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none" style:font-size-asian="14pt" style:font-name-complex="Arial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dotte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ahrtkostenabrechnung</text:p>
      <text:p text:style-name="P1"/>
      <text:p text:style-name="P9">Veranstaltung:<text:span text:style-name="T7"> <text:s text:c="69"/></text:span><text:line-break/><text:line-break/>in: <text:s text:c="90"/><text:line-break/><text:line-break/><text:span text:style-name="T6">am:</text:span><text:span text:style-name="T7"> <text:s text:c="31"/></text:span></text:p>
      <text:p text:style-name="P4"><text:span text:style-name="T5"><text:line-break/><text:line-break/></text:span>Name:<text:tab/><text:tab/> <text:tab/></text:p>
      <text:p text:style-name="P4">Vorname:<text:tab/><text:tab/><text:tab/></text:p>
      <text:p text:style-name="P4">Straße:<text:tab/><text:tab/><text:tab/></text:p>
      <text:p text:style-name="P4">PLZ / Wohnort:<text:tab/><text:tab/></text:p>
      <text:p text:style-name="P2"/>
      <text:p text:style-name="P6"/>
      <text:p text:style-name="P2">Bankverbindung:</text:p>
      <text:p text:style-name="P5">Kreditinstitut:<text:tab/><text:tab/> </text:p>
      <text:p text:style-name="P5">IBAN:<text:tab/><text:tab/><text:tab/></text:p>
      <text:p text:style-name="P5">Bic:<text:tab/><text:tab/><text:tab/><text:tab/></text:p>
      <text:p text:style-name="P5"/>
      <text:p text:style-name="P5"/>
      <text:p text:style-name="P2">Fahrtkosten:</text:p>
      <text:p text:style-name="P4"><text:tab/><text:tab/><text:tab/><text:tab/></text:p>
      <text:p text:style-name="P7"><text:span text:style-name="T2">a. Ich bin </text:span><text:span text:style-name="T1">alleine</text:span><text:span text:style-name="T2"> mit dem PKW angereist:</text:span></text:p>
      <text:p text:style-name="P4">Fahrtkosten (0,30€ pro gefahrenen km):<text:line-break/>Hin- +. Rückfahrt<text:tab/><text:tab/> km/<text:tab/><text:tab/> <text:s text:c="2"/>€</text:p>
      <text:p text:style-name="P4"/>
      <text:p text:style-name="P4"/>
      <text:p text:style-name="P3">b. Ich bin mit öffentlichen Verkehrsmitteln angereist:<text:line-break/>(bitte Fahrtausweise einreichen)</text:p>
      <text:p text:style-name="P4">Fahrtkosten:<text:tab/><text:tab/>€</text:p>
      <text:p text:style-name="P4"/>
      <text:p text:style-name="P4"/>
      <text:p text:style-name="P3">c. Ich war Fahrer/in einer Fahrgemeinschaft:</text:p>
      <text:p text:style-name="P4">Mitfahrer/in:<text:tab/></text:p>
      <text:p text:style-name="P4"/>
      <text:p text:style-name="P4"><text:line-break/><text:line-break/></text:p>
      <text:p text:style-name="P7"><text:span text:style-name="T2"><text:tab/><text:tab/><text:tab/><text:tab/><text:tab/><text:tab/><text:tab/> <text:s text:c="5"/></text:span><text:span text:style-name="T3"><text:s text:c="32"/></text:span></text:p>
      <text:p text:style-name="P4">Ort / Datum<text:tab/><text:tab/><text:tab/><text:tab/><text:tab/><text:tab/>Unterschrift<text:line-break/><text:line-break/><text:line-break/><text:line-break/><text:span text:style-name="T4">Bitte dieses Formular ausgefüllt zurücksenden an:<text:line-break/>Magdalene Fromme, Palmerstr.16, 71364 Winnenden<text:line-break/> <text:s text:c="33"/>Email: mur.fromme@google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/>
      <style:text-properties style:font-name="Arial" fo:font-size="11pt" style:font-name-asian="Times New Roman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next-style-name="Text_20_body" style:class="extra">
      <style:paragraph-properties fo:text-align="end" style:justify-single-word="false" fo:keep-together="always"/>
      <style:text-properties style:font-name="Arial" fo:font-size="11pt" style:font-name-asian="Times New Roman" style:font-size-asian="11pt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Steinkirchner, Breitensteinstr</dc:title>
    <meta:initial-creator>Annette</meta:initial-creator>
    <meta:creation-date>2011-06-09T20:23:00</meta:creation-date>
    <dc:date>2015-02-06T17:46:38.04</dc:date>
    <meta:print-date>2014-07-07T09:56:10.88</meta:print-date>
    <meta:editing-cycles>6</meta:editing-cycles>
    <meta:editing-duration>P23DT22H17M5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69" meta:character-count="864"/>
  </office:meta>
</office:document-meta>
</file>