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paragraph-properties fo:margin-left="0cm" fo:margin-right="0.706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  <style:text-properties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6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  <style:text-properties style:font-name="Arial" fo:font-size="14pt" officeooo:paragraph-rsid="001199e3" style:font-size-asian="14pt" style:font-name-complex="Arial" style:font-size-complex="14pt"/>
    </style:style>
    <style:style style:name="P8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  <style:text-properties style:font-name="Arial" fo:font-size="12pt" fo:language="it" fo:country="IT" officeooo:rsid="0010c6f8" officeooo:paragraph-rsid="001199e3" style:font-size-asian="12pt" style:font-name-complex="Arial" style:font-size-complex="12pt"/>
    </style:style>
    <style:style style:name="P9" style:family="paragraph" style:parent-style-name="Sender" style:master-page-name="Standard">
      <style:paragraph-properties fo:margin-left="0cm" fo:margin-right="0.706cm" fo:text-align="center" style:justify-single-word="false" fo:keep-together="auto" fo:text-indent="0cm" style:auto-text-indent="false" style:page-number="auto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font-weight-complex="bold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it" fo:country="IT" officeooo:rsid="0010c6f8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ufwandsentschädigung</text:p>
      <text:p text:style-name="P1"><text:line-break/></text:p>
      <text:p text:style-name="P1">Veranstaltung: <text:s text:c="83"/><text:line-break/><text:line-break/><text:line-break/>am: <text:s text:c="65"/></text:p>
      <text:p text:style-name="P2"><text:line-break/><text:line-break/><text:line-break/>Teilnehmer/in:</text:p>
      <text:p text:style-name="P3">Name:<text:tab/><text:tab/> <text:tab/></text:p>
      <text:p text:style-name="P3">Vorname:<text:tab/><text:tab/><text:tab/></text:p>
      <text:p text:style-name="P3">Straße:<text:tab/><text:tab/><text:tab/></text:p>
      <text:p text:style-name="P3">PLZ / Wohnort:<text:tab/><text:tab/></text:p>
      <text:p text:style-name="P2"/>
      <text:p text:style-name="P2"><text:line-break/><text:line-break/></text:p>
      <text:p text:style-name="P6"><text:span text:style-name="T1">Aufwandsentschädigung:</text:span><text:span text:style-name="T2"><text:tab/><text:tab/><text:tab/>…................ <text:s/>€</text:span></text:p>
      <text:p text:style-name="P4"/>
      <text:p text:style-name="P4"><text:line-break/><text:line-break/></text:p>
      <text:p text:style-name="P2">Bankverbindung:</text:p>
      <text:p text:style-name="P5">Kreditinstitut:<text:tab/><text:tab/> </text:p>
      <text:p text:style-name="P5">IBAN:<text:tab/><text:tab/><text:tab/></text:p>
      <text:p text:style-name="P5">Bic:<text:tab/><text:tab/><text:tab/><text:tab/></text:p>
      <text:p text:style-name="P5"/>
      <text:p text:style-name="P5"/>
      <text:p text:style-name="P3"/>
      <text:p text:style-name="P3"/>
      <text:p text:style-name="P3"><text:line-break/><text:line-break/><text:span text:style-name="T3"> <text:s text:c="49"/><text:tab/><text:tab/><text:tab/><text:tab/> <text:s text:c="25"/></text:span></text:p>
      <text:p text:style-name="P7">Ort / Datum<text:tab/><text:tab/><text:tab/><text:tab/><text:tab/><text:tab/>Unterschrift<text:line-break/><text:line-break/><text:line-break/><text:line-break/><text:span text:style-name="T4">Bitte dieses Formular ausgefüllt zurücksenden an:<text:line-break/><text:line-break/></text:span><text:span text:style-name="T5">Ortrud Dick, <text:tab/>Am Schlossberg 15, 71229 Leonberg, </text:span></text:p>
      <text:p text:style-name="P8"><text:span text:style-name="T4"><text:tab/><text:tab/>Email: ortruddick@web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ender" style:family="paragraph" style:parent-style-name="Standard" style:next-style-name="Text_20_body" style:class="extra">
      <style:paragraph-properties fo:text-align="end" style:justify-single-word="false" fo:keep-together="always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tte Steinkirchner, Breitensteinstr</dc:title>
    <meta:initial-creator>Annette</meta:initial-creator>
    <meta:creation-date>2011-06-09T20:23:00</meta:creation-date>
    <dc:date>2018-03-28T19:20:59.519924000</dc:date>
    <meta:print-date>2014-07-07T09:56:10.88</meta:print-date>
    <meta:editing-cycles>6</meta:editing-cycles>
    <meta:editing-duration>P23DT22H17M24S</meta:editing-duration>
    <meta:generator>LibreOffice/4.2.8.2$Linux_X86_64 LibreOffice_project/420m0$Build-2</meta:generator>
    <dc:creator>karin </dc:creator>
    <meta:document-statistic meta:table-count="0" meta:image-count="0" meta:object-count="0" meta:page-count="1" meta:paragraph-count="18" meta:word-count="36" meta:character-count="594" meta:non-whitespace-character-count="292"/>
  </office:meta>
</office:document-meta>
</file>