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system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nder" style:master-page-name="MP0" style:family="paragraph">
      <style:paragraph-properties fo:keep-together="auto" fo:break-before="page" fo:text-align="center" fo:margin-right="0.2777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ender" style:family="paragraph">
      <style:paragraph-properties fo:text-align="center" fo:margin-right="0.2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ender" style:family="paragraph">
      <style:paragraph-properties fo:text-align="center" fo:margin-right="0.2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in" fo:margin-right="0.2777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6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7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8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9" style:parent-style-name="Textbody" style:family="paragraph">
      <style:paragraph-properties fo:margin-bottom="0in" fo:margin-right="0.2777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margin-bottom="0in" fo:margin-right="0.2777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bottom="0in" fo:margin-right="0.2777in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Textbody" style:family="paragraph">
      <style:paragraph-properties fo:margin-bottom="0in" fo:margin-right="0.2777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margin-bottom="0in" fo:margin-right="0.2777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Textbody" style:family="paragraph">
      <style:paragraph-properties fo:margin-bottom="0in" fo:margin-right="0.2777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23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24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25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26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27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28" style:parent-style-name="Textbody" style:family="paragraph">
      <style:paragraph-properties fo:margin-bottom="0in" fo:margin-right="0.2777in"/>
    </style:style>
    <style:style style:name="T2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left="-0.0034in">
        <style:tab-stops/>
      </style:paragraph-properties>
    </style:style>
    <style:style style:name="T3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asian="Calibri" style:font-name-complex="Arial" fo:color="#000000" style:letter-kerning="false" style:language-asian="de" style:country-asian="DE" style:language-complex="ar" style:country-complex="SA"/>
    </style:style>
    <style:style style:name="P51" style:parent-style-name="Standard" style:family="paragraph">
      <style:paragraph-properties fo:margin-left="0.4888in" fo:text-indent="0.4958in">
        <style:tab-stops/>
      </style:paragraph-properties>
    </style:style>
    <style:style style:name="T52" style:parent-style-name="Absatz-Standardschriftart" style:family="text">
      <style:text-properties style:font-name="Arial" style:font-name-asian="Calibri" style:font-name-complex="Arial" fo:color="#000000" style:letter-kerning="false" style:language-asian="de" style:country-asian="DE" style:language-complex="ar" style:country-complex="SA"/>
    </style:style>
    <style:style style:name="T53" style:parent-style-name="Absatz-Standardschriftart" style:family="text">
      <style:text-properties style:font-name="Arial" style:font-name-asian="Calibri" style:font-name-complex="Arial" fo:color="#000000" style:letter-kerning="false" style:language-asian="de" style:country-asian="DE" style:language-complex="ar" style:country-complex="SA"/>
    </style:style>
    <style:style style:name="P54" style:parent-style-name="Textbody" style:family="paragraph">
      <style:paragraph-properties fo:margin-bottom="0in" fo:margin-right="0.2777in"/>
      <style:text-properties style:font-name="Arial" style:font-name-complex="Arial"/>
    </style:style>
  </office:automatic-styles>
  <office:body>
    <office:text text:use-soft-page-breaks="true">
      <text:p text:style-name="P1">Honorarabrechnung</text:p>
      <text:p text:style-name="P2"><text:line-break/></text:p>
      <text:p text:style-name="P3">Veranstaltung: <text:s text:c="83"/><text:line-break/><text:line-break/><text:line-break/>am:<text:s/><text:s text:c="65"/></text:p>
      <text:p text:style-name="P4"><text:line-break/><text:line-break/><text:line-break/>Teilnehmer/in:</text:p>
      <text:p text:style-name="P5">Name:<text:tab/><text:tab/><text:s/><text:tab/></text:p>
      <text:p text:style-name="P6">Vorname:<text:tab/><text:tab/><text:tab/></text:p>
      <text:p text:style-name="P7">Straße:<text:tab/><text:tab/><text:tab/></text:p>
      <text:p text:style-name="P8">PLZ / Wohnort:<text:tab/><text:tab/></text:p>
      <text:p text:style-name="P9"/>
      <text:p text:style-name="P10"/>
      <text:p text:style-name="P11"><text:span text:style-name="T12">Honorar :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…................ <text:s/>€</text:span></text:p>
      <text:p text:style-name="P19"/>
      <text:p text:style-name="P20"><text:line-break/><text:line-break/></text:p>
      <text:p text:style-name="P21">Bankverbindung:</text:p>
      <text:p text:style-name="P22">Kreditinstitut:<text:tab/><text:tab/></text:p>
      <text:p text:style-name="P23">IBAN:<text:tab/><text:tab/><text:tab/></text:p>
      <text:p text:style-name="P24">Bic:<text:tab/><text:tab/><text:tab/><text:tab/></text:p>
      <text:p text:style-name="P25"/>
      <text:p text:style-name="P26"/>
      <text:p text:style-name="P27"/>
      <text:p text:style-name="P28"><text:span text:style-name="T29"><text:line-break/></text:span><text:span text:style-name="T30"><text:s text:c="50"/></text:span><text:span text:style-name="T31"><text:tab/></text:span><text:span text:style-name="T32"><text:tab/></text:span><text:span text:style-name="T33"><text:tab/></text:span><text:span text:style-name="T34"><text:tab/><text:s text:c="26"/></text:span></text:p>
      <text:p text:style-name="P35"><text:span text:style-name="T36">Ort / Datum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Unterschrift</text:span><text:span text:style-name="T43"><text:line-break/></text:span><text:span text:style-name="T44"><text:line-break/></text:span><text:span text:style-name="T45"><text:line-break/></text:span><text:span text:style-name="T46"><text:line-break/></text:span><text:span text:style-name="T47">Bitte dieses Formular ausgefüllt zurücksenden an:</text:span><text:span text:style-name="T48"><text:line-break/></text:span><text:span text:style-name="T49"><text:line-break/></text:span><text:span text:style-name="T50">Thorsten Koch, Panoramastr. 77, 70839 Gerlingen, Tel: 0174 5749 464,<text:s/></text:span></text:p>
      <text:p text:style-name="P51"><text:span text:style-name="T52"><text:s text:c="4"/></text:span><text:span text:style-name="T53">Email: thorsten@thorstenkoch.de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system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Nimbus Roman No9 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Nimbus Roman No9 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Nimbus Roman No9 L" fo:hyphenate="false"/>
    </style:style>
    <style:style style:name="Sender" style:display-name="Sender" style:family="paragraph" style:parent-style-name="Standard" style:next-style-name="Textbody">
      <style:paragraph-properties fo:keep-together="always" fo:text-align="end"/>
      <style:text-properties style:font-name="Arial" style:font-name-asian="Times New Roman" style:font-name-complex="Arial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 </meta:initial-creator>
    <dc:creator>Karin Neef</dc:creator>
    <meta:creation-date>2018-03-28T19:05:00Z</meta:creation-date>
    <dc:date>2022-05-31T17:21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628" meta:row-count="4" meta:non-whitespace-character-count="543"/>
  </office:meta>
</office:document-meta>
</file>